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63433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E6E4DF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E6E4DF" fo:border-right="none" style:vertical-align="middle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none" fo:border-bottom="none" fo:border-left="none" fo:border-right="thin solid #E6E4DF" style:vertical-align="top" fo:wrap-option="wrap" fo:background-color="transparent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none" fo:border-bottom="none" fo:border-left="thin solid #E6E4DF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E6E4DF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E6E4DF" fo:border-right="none" style:vertical-align="top" fo:wrap-option="wrap" fo:background-color="transparent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62321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59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thin solid #E6E4DF" fo:border-right="thin solid #E6E4D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E463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36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462D1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7979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8987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F4F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634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360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5E4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8360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A7A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767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360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3605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6343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F4F4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29EB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A7A7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7977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97979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979795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3634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36343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A7A7A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A7A7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CDCDC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97979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3634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6343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2623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6B6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B6B6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767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2623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9" style:family="text" style:parent-style-name="Default">
      <style:text-properties fo:color="#363433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0" style:family="text" style:parent-style-name="Default">
      <style:text-properties fo:color="#262321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" style:family="text" style:parent-style-name="Default">
      <style:text-properties fo:color="#3634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7A7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634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F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767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F4F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987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7A7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767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F4F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9777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6343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4F4F4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F4F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4F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4F4F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4F4F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4F4F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26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36343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4F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6767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4F4F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F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CDCDC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7676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767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97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63433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3" style:family="text" style:parent-style-name="Default">
      <style:text-properties fo:color="#4F4F4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4" style:family="text" style:parent-style-name="Default">
      <style:text-properties fo:color="#2623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F4F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B6B6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F4F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767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898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F4F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79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767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F4F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7977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F4F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7676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6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262321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36343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26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62321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634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3634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634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2623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634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2623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2623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5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4F4F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B6B6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F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6767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7A7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F4F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634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F4F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F4F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F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767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977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F4F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977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7A7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767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8987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767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6767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8987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9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6767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8987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2" style:family="text" style:parent-style-name="Default">
      <style:text-properties fo:color="#6767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97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6767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7977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9797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79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767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A7A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97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F4F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2" style:family="text" style:parent-style-name="Default">
      <style:text-properties fo:color="#4F4F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767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F4F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2623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634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2623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9" style:family="text" style:parent-style-name="Default">
      <style:text-properties fo:color="#3634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4F4F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2623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4F4F4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63" style:family="text" style:parent-style-name="Default">
      <style:text-properties fo:color="#7977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3634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CDCD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7977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8987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F4F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4F4F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6B6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B6B6B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2" style:family="text" style:parent-style-name="Default">
      <style:text-properties fo:color="#8987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3" style:family="text" style:parent-style-name="Default">
      <style:text-properties fo:color="#7977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F4F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3634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26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634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F4F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26232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36343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4F4F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977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3634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F4F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B6B6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8987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767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CDCD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6.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93.4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26232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a7a7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6767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6767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-0.2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a7a7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842in" svg:stroke-color="#000000" svg:stroke-opacity="100%"/>
    </style:style>
    <style:style style:family="text" style:name="a1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083in" style:font-size-asian="0.52083in" style:font-size-complex="0.52083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63433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1">.</text:span><text:span text:style-name="T2">\</text:span><text:span text:style-name="T3">.<text:s/></text:span><text:span text:style-name="T4">J<text:s text:c="3"/></text:span><text:span text:style-name="T5">.</text:span></text:p>
          </table:table-cell>
          <table:covered-table-cell table:number-columns-repeated="6"/>
          <table:table-cell office:value-type="string" table:number-columns-spanned="17" table:number-rows-spanned="1" table:style-name="ce14">
            <text:p><text:span text:style-name="T6">O</text:span><text:span text:style-name="T7">N</text:span><text:span text:style-name="T6">G</text:span><text:span text:style-name="T7">ln</text:span><text:span text:style-name="T6">s</text:span><text:span text:style-name="T7">t</text:span><text:span text:style-name="T6">i<text:s/></text:span><text:span text:style-name="T7">ut</text:span><text:span text:style-name="T6">o d</text:span><text:span text:style-name="T7">e<text:s/></text:span><text:span text:style-name="T6">Ci</text:span><text:span text:style-name="T7">dadan</text:span><text:span text:style-name="T6">ia So</text:span><text:span text:style-name="T7">l En</text:span><text:span text:style-name="T6">c</text:span><text:span text:style-name="T7">a</text:span><text:span text:style-name="T6">n</text:span><text:span text:style-name="T7">t</text:span><text:span text:style-name="T6">ado 11</text:span></text:p>
          </table:table-cell>
          <table:covered-table-cell table:number-columns-repeated="16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<text:span text:style-name="T8">(1<text:s text:c="5"/></text:span><text:span text:style-name="T9">'I:</text:span><text:span text:style-name="T10">,<text:s text:c="5"/></text:span><text:span text:style-name="T11">:..<text:s text:c="27"/></text:span><text:span text:style-name="T12">R</text:span><text:span text:style-name="T13">ua<text:s/></text:span><text:span text:style-name="T12">Gr</text:span><text:span text:style-name="T13">anito</text:span><text:span text:style-name="T14">,<text:s/></text:span><text:span text:style-name="T12">71-<text:s/></text:span><text:span text:style-name="T13">Pq</text:span><text:span text:style-name="T14">.<text:s/></text:span><text:span text:style-name="T13">P</text:span><text:span text:style-name="T12">ri</text:span><text:span text:style-name="T13">mav</text:span><text:span text:style-name="T12">e</text:span><text:span text:style-name="T13">ra</text:span><text:span text:style-name="T14">-<text:s/></text:span><text:span text:style-name="T12">G</text:span><text:span text:style-name="T13">ua</text:span><text:span text:style-name="T12">ru</text:span><text:span text:style-name="T13">l</text:span><text:span text:style-name="T12">hos/ SP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6" table:number-rows-spanned="1" table:style-name="ce17">
            <text:p><text:span text:style-name="T15">.<text:s text:c="8"/></text:span><text:span text:style-name="T16">'</text:span></text:p>
            <text:p><text:span text:style-name="T17">,.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18">'</text:span><text:span text:style-name="T19">•</text:span><text:span text:style-name="T20">.</text:span></text:p>
          </table:table-cell>
          <table:covered-table-cell table:number-columns-repeated="4"/>
          <table:table-cell office:value-type="string" table:number-columns-spanned="13" table:number-rows-spanned="1" table:style-name="ce19">
            <text:p><text:span text:style-name="T21">CEP:071</text:span><text:span text:style-name="T22">4</text:span><text:span text:style-name="T21">5--250<text:s text:c="8"/></text:span><text:span text:style-name="T13">CN</text:span><text:span text:style-name="T12">PJ: 28</text:span><text:span text:style-name="T23">.</text:span><text:span text:style-name="T12">676.739/0003-07</text:span>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21">
            <text:p><text:span text:style-name="T24">.</text:span><text:span text:style-name="T25">-</text:span><text:span text:style-name="T26">•</text:span><text:span text:style-name="T27">-</text:span><text:span text:style-name="T26">•<text:s/></text:span><text:span text:style-name="T28">-</text:span><text:span text:style-name="T29">l</text:span><text:span text:style-name="T30">-<text:s text:c="2"/></text:span><text:span text:style-name="T31">.</text:span></text:p>
          </table:table-cell>
          <table:covered-table-cell table:number-columns-repeated="8"/>
          <table:table-cell office:value-type="string" table:number-columns-spanned="2" table:number-rows-spanned="1" table:style-name="ce66">
            <text:p><text:span text:style-name="T32">•</text:span><text:span text:style-name="T33">.</text:span><text:span text:style-name="T34">•</text:span><text:span text:style-name="T33">,</text:span><text:span text:style-name="T35">,<text:s text:c="4"/></text:span><text:span text:style-name="T36">I</text:span></text:p>
          </table:table-cell>
          <table:covered-table-cell/>
          <table:table-cell office:value-type="string" table:number-columns-spanned="13" table:number-rows-spanned="1" table:style-name="ce24">
            <text:p><text:a xlink:href="mailto:solenantado.ong2@gmail.com"><text:span text:style-name="T22">Te</text:span><text:span text:style-name="T37">l.:<text:s/></text:span><text:span text:style-name="T21">112492-</text:span><text:span text:style-name="T22">94</text:span><text:span text:style-name="T21">98<text:s text:c="4"/></text:span><text:span text:style-name="T12">Email</text:span><text:span text:style-name="T23">:<text:s/></text:span><text:span text:style-name="T12">solenantado.ong2@gmail.com</text:span></text:a>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6">
            <text:p><text:span text:style-name="T38">ANEXO TV-<text:s text:c="2"/></text:span><text:span text:style-name="T39">EDUCAÇÃO<text:s/></text:span><text:span text:style-name="T40">INFANTIL-CRECHE</text:span></text:p>
            <text:p><text:span text:style-name="T13">Qu</text:span><text:span text:style-name="T12">a</text:span><text:span text:style-name="T13">dr</text:span><text:span text:style-name="T12">o<text:s/></text:span><text:span text:style-name="T13">d</text:span><text:span text:style-name="T12">e</text:span><text:span text:style-name="T13">R</text:span><text:span text:style-name="T12">ecursos<text:s/></text:span><text:span text:style-name="T13">Hum</text:span><text:span text:style-name="T12">a</text:span><text:span text:style-name="T13">n</text:span><text:span text:style-name="T12">os -<text:s/></text:span><text:span text:style-name="T41">202S</text:span></text:p>
            <text:p><text:span text:style-name="T42">.</text:span></text:p>
          </table:table-cell>
          <table:covered-table-cell table:number-columns-repeated="8"/>
          <table:covered-table-cell>
            <draw:custom-shape svg:x="0.02312in" svg:y="0.51654in" svg:width="2.4909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277745 0" draw:enhanced-path="M 0 0 L 2277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77745"/>
                <draw:equation draw:name="f7" draw:formula="?f4 / 0"/>
                <draw:equation draw:name="f8" draw:formula="0 / ?f6"/>
                <draw:equation draw:name="f9" draw:formula="227774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60"/>
        </table:table-row>
        <table:table-row table:style-name="ro6">
          <table:table-cell office:value-type="string" table:number-columns-spanned="22" table:number-rows-spanned="1" table:style-name="ce25">
            <text:p><text:span text:style-name="T43">Enddade:<text:s text:c="9"/></text:span><text:span text:style-name="T12">O</text:span><text:span text:style-name="T13">DJ!</text:span><text:span text:style-name="T44">Intitul</text:span><text:span text:style-name="T45">o<text:s/></text:span><text:span text:style-name="T12">de</text:span><text:span text:style-name="T14">Cid</text:span><text:span text:style-name="T13">adani</text:span><text:span text:style-name="T12">aSo</text:span><text:span text:style-name="T13">l<text:s/></text:span><text:span text:style-name="T12">E</text:span><text:span text:style-name="T13">n</text:span><text:span text:style-name="T12">c</text:span><text:span text:style-name="T13">antad</text:span><text:span text:style-name="T12">oD<text:s text:c="2"/></text:span><text:span text:style-name="T46">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1"/>
          <table:table-cell office:value-type="string" table:number-columns-spanned="2" table:number-rows-spanned="1" table:style-name="ce26">
            <text:p><text:span text:style-name="T47">C'oe</text:span><text:span text:style-name="T48">ta<text:s/></text:span><text:span text:style-name="T49">i,•</text:span></text:p>
            <text:p><text:span text:style-name="T50">1o</text:span><text:span text:style-name="T47">qq</text:span><text:span text:style-name="T50">"</text:span><text:span text:style-name="T51">·</text:span><text:span text:style-name="T47">'</text:span></text:p>
            <text:p><text:span text:style-name="T52">2<text:s text:c="3"/></text:span><text:span text:style-name="T53">olàS-0</text:span></text:p>
            <text:p><text:span text:style-name="T54">6(,()-5</text:span>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18" table:number-rows-spanned="1" table:style-name="ce26">
            <text:p><text:span text:style-name="T55">1•</text:span><text:span text:style-name="T56">•</text:span><text:span text:style-name="T55">1<text:s/></text:span><text:span text:style-name="T57">Ullid.<text:s/></text:span><text:span text:style-name="T55">I[<text:s text:c="8"/></text:span><text:span text:style-name="T58">S</text:span><text:span text:style-name="T59">oa.-<text:s text:c="20"/></text:span><text:span text:style-name="T60">li<text:s text:c="5"/></text:span><text:span text:style-name="T61">R.G.<text:s text:c="11"/></text:span><text:span text:style-name="T62">li</text:span><text:span text:style-name="T63"><text:s text:c="4"/></text:span><text:span text:style-name="T64">F•</text:span><text:span text:style-name="T65">•t</text:span><text:span text:style-name="T66">l</text:span><text:span text:style-name="T65">o<text:s text:c="7"/></text:span><text:span text:style-name="T63">l</text:span><text:span text:style-name="T67">i<text:s text:c="3"/></text:span><text:span text:style-name="T68">H</text:span><text:span text:style-name="T69">a</text:span><text:span text:style-name="T70">bllit</text:span><text:span text:style-name="T69">uh<text:s text:c="7"/></text:span><text:span text:style-name="T67">l</text:span><text:span text:style-name="T63">i<text:s text:c="3"/></text:span><text:span text:style-name="T71">11</text:span><text:span text:style-name="T61">0</text:span><text:span text:style-name="T71">.-</text:span><text:span text:style-name="T61">rio</text:span></text:p>
          </table:table-cell>
          <table:covered-table-cell table:number-columns-repeated="17"/>
          <table:table-cell office:value-type="string" table:number-columns-spanned="3" table:number-rows-spanned="1" table:style-name="ce26">
            <text:p><text:span text:style-name="T72">1<text:s text:c="4"/></text:span><text:span text:style-name="T73">S.</text:span><text:span text:style-name="T74">Urio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8">
          <table:table-cell office:value-type="string" table:style-name="ce3">
            <text:p><text:span text:style-name="T75">OI</text:span></text:p>
          </table:table-cell>
          <table:table-cell office:value-type="string" table:number-columns-spanned="3" table:number-rows-spanned="1" table:style-name="ce27">
            <text:p><text:span text:style-name="T6">o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76">A</text:span><text:span text:style-name="T53">lcmndro V1A11Ade<text:s/></text:span><text:span text:style-name="T52">F1&lt;1tas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77">li <text:s/>048</text:span><text:span text:style-name="T78">,</text:span><text:span text:style-name="T77">184·S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pan text:style-name="T79">Coziwuo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80">Emin0Mtd10</text:span></text:p>
          </table:table-cell>
          <table:covered-table-cell/>
          <table:table-cell office:value-type="string" table:style-name="ce4">
            <text:p><text:span text:style-name="T47">07006s 1700</text:span></text:p>
          </table:table-cell>
          <table:table-cell office:value-type="string" table:number-columns-spanned="3" table:number-rows-spanned="1" table:style-name="ce12">
            <text:p><text:span text:style-name="T52">R$<text:s/></text:span><text:span text:style-name="T50">1<text:s/></text:span><text:span text:style-name="T47">'IQS</text:span><text:span text:style-name="T81">,</text:span><text:span text:style-name="T47">6</text:span><text:span text:style-name="T50">1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8">
          <table:table-cell office:value-type="string" table:style-name="ce5">
            <text:p><text:span text:style-name="T82">t</text:span><text:span text:style-name="T83">2</text:span></text:p>
          </table:table-cell>
          <table:table-cell office:value-type="string" table:number-columns-spanned="3" table:number-rows-spanned="1" table:style-name="ce32">
            <text:p><text:span text:style-name="T84">o</text:span></text:p>
          </table:table-cell>
          <table:covered-table-cell table:number-columns-repeated="2"/>
          <table:table-cell office:value-type="string" table:number-columns-spanned="4" table:number-rows-spanned="1" table:style-name="ce33">
            <text:p><text:span text:style-name="T73">AIII</text:span><text:span text:style-name="T85">Paula</text:span><text:span text:style-name="T77">dosS1111101 Botisu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77">4716S96S.x</text:span></text:p>
          </table:table-cell>
          <table:covered-table-cell table:number-columns-repeated="3"/>
          <table:table-cell office:value-type="string" table:number-columns-spanned="3" table:number-rows-spanned="1" table:style-name="ce35">
            <text:p><text:span text:style-name="T86">Proícssor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48">P</text:span><text:span text:style-name="T77">«ID=i</text:span><text:span text:style-name="T48">•</text:span></text:p>
          </table:table-cell>
          <table:covered-table-cell/>
          <table:table-cell office:value-type="string" table:style-name="ce6">
            <text:p><text:span text:style-name="T77">0700<text:s/></text:span><text:span text:style-name="T87">às<text:s/></text:span><text:span text:style-name="T48">11</text:span><text:span text:style-name="T88">·</text:span><text:span text:style-name="T77">00</text:span></text:p>
          </table:table-cell>
          <table:table-cell office:value-type="string" table:number-columns-spanned="3" table:number-rows-spanned="1" table:style-name="ce12">
            <text:p><text:span text:style-name="T89">RS<text:s/></text:span><text:span text:style-name="T47">l.<text:s/></text:span><text:span text:style-name="T90">Q.1.1</text:span><text:span text:style-name="T91">,</text:span><text:span text:style-name="T90">00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8">
          <table:table-cell office:value-type="string" table:style-name="ce7">
            <text:p><text:span text:style-name="T86">IJ</text:span></text:p>
          </table:table-cell>
          <table:table-cell office:value-type="string" table:number-columns-spanned="3" table:number-rows-spanned="1" table:style-name="ce32">
            <text:p><text:span text:style-name="T7">n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77">Andra»Ob&gt;ant..sboa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92">,a<text:s/></text:span><text:span text:style-name="T47">IS0.541-9</text:span></text:p>
          </table:table-cell>
          <table:covered-table-cell table:number-columns-repeated="3"/>
          <table:table-cell office:value-type="string" table:number-columns-spanned="3" table:number-rows-spanned="1" table:style-name="ce39">
            <text:p><text:span text:style-name="T47">Pror</text:span><text:span text:style-name="T77">......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table:style-name="ce4">
            <text:p><text:span text:style-name="T47">07006" 1700</text:span></text:p>
          </table:table-cell>
          <table:table-cell office:value-type="string" table:number-columns-spanned="3" table:number-rows-spanned="1" table:style-name="ce12">
            <text:p><text:span text:style-name="T53">R$</text:span><text:span text:style-name="T93">l.</text:span><text:span text:style-name="T77">9Ll</text:span><text:span text:style-name="T50">,</text:span><text:span text:style-name="T47">OO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8">
          <table:table-cell office:value-type="string" table:style-name="ce8">
            <text:p><text:span text:style-name="T48">IM</text:span></text:p>
          </table:table-cell>
          <table:table-cell office:value-type="string" table:number-columns-spanned="3" table:number-rows-spanned="1" table:style-name="ce32">
            <text:p><text:span text:style-name="T7">n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94">Cnmila<text:s/></text:span><text:span text:style-name="T86">Alva<text:s/></text:span><text:span text:style-name="T95">R,,dn"""'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77">'9</text:span><text:span text:style-name="T78">.</text:span><text:span text:style-name="T77">976194-7</text:span></text:p>
          </table:table-cell>
          <table:covered-table-cell table:number-columns-repeated="3"/>
          <table:table-cell office:value-type="string" table:number-columns-spanned="3" table:number-rows-spanned="1" table:style-name="ce35">
            <text:p><text:span text:style-name="T86">Profcs,or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86">P""•"""'</text:span></text:p>
          </table:table-cell>
          <table:covered-table-cell/>
          <table:table-cell office:value-type="string" table:style-name="ce6">
            <text:p><text:span text:style-name="T96">0700</text:span><text:span text:style-name="T74">ls<text:s/></text:span><text:span text:style-name="T93">1700</text:span></text:p>
          </table:table-cell>
          <table:table-cell office:value-type="string" table:number-columns-spanned="3" table:number-rows-spanned="1" table:style-name="ce43">
            <text:p><text:span text:style-name="T77">RS</text:span><text:span text:style-name="T93">l.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9">
          <table:table-cell office:value-type="float" office:value="5" table:style-name="ce9">
            <text:p>05</text:p>
          </table:table-cell>
          <table:table-cell office:value-type="string" table:number-columns-spanned="3" table:number-rows-spanned="1" table:style-name="ce44">
            <text:p><text:span text:style-name="T48">D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94">Coro</text:span><text:span text:style-name="T97">lo</text:span><text:span text:style-name="T86">ne</text:span><text:span text:style-name="T97">• -</text:span><text:span text:style-name="T86">•<text:s/></text:span><text:span text:style-name="T77">da</text:span><text:span text:style-name="T47">COSta</text:span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47">)l</text:span><text:span text:style-name="T81">.</text:span><text:span text:style-name="T48">8</text:span><text:span text:style-name="T77">49.347-S</text:span>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pan text:style-name="T98">NSUI.Adffi</text:span>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office:value-type="string" table:style-name="ce10">
            <text:p><text:span text:style-name="T47">0700 is 17</text:span><text:span text:style-name="T77">00</text:span></text:p>
          </table:table-cell>
          <table:table-cell office:value-type="string" table:number-columns-spanned="3" table:number-rows-spanned="1" table:style-name="ce12">
            <text:p><text:span text:style-name="T77">RS</text:span><text:span text:style-name="T99">i<text:s text:c="2"/></text:span><text:span text:style-name="T47">5Q3.SO</text:span></text:p>
          </table:table-cell>
          <table:covered-table-cell table:number-columns-repeated="2"/>
          <table:table-cell table:number-columns-repeated="16363" table:style-name="ce1"/>
        </table:table-row>
        <table:table-row table:style-name="ro10">
          <table:table-cell office:value-type="string" table:number-columns-spanned="4" table:number-rows-spanned="1" table:style-name="ce41">
            <text:p><text:span text:style-name="T17">°'<text:s text:c="2"/></text:span><text:span text:style-name="T100">a</text:span></text:p>
            <text:p><text:span text:style-name="T87">07</text:span></text:p>
            <text:p><text:span text:style-name="T101">.</text:span><text:span text:style-name="T102">.</text:span><text:span text:style-name="T101">.</text:span><text:span text:style-name="T102">,<text:s text:c="2"/></text:span><text:span text:style-name="T103">Jl</text:span></text:p>
            <text:p><text:span text:style-name="T104">li<text:s text:c="9"/></text:span><text:span text:style-name="T61">D</text:span></text:p>
            <text:p><text:span text:style-name="T105">.</text:span><text:span text:style-name="T106">u</text:span><text:span text:style-name="T105">.</text:span></text:p>
            <text:p><text:span text:style-name="T76">1$<text:s text:c="7"/></text:span><text:span text:style-name="T107">D<text:s/></text:span><text:span text:style-name="T108">D</text:span></text:p>
            <text:p><text:span text:style-name="T48">17<text:s text:c="7"/></text:span><text:span text:style-name="T109">a</text:span></text:p>
            <text:p><text:span text:style-name="T110">li<text:s text:c="8"/></text:span><text:span text:style-name="T71">D</text:span></text:p>
            <text:p><text:span text:style-name="T111">D</text:span></text:p>
            <text:p><text:span text:style-name="T73">21<text:s text:c="8"/></text:span><text:span text:style-name="T106">u</text:span></text:p>
            <text:p><text:span text:style-name="T77">2</text:span><text:span text:style-name="T48">1<text:s text:c="7"/></text:span><text:span text:style-name="T107">D</text:span></text:p>
            <text:p><text:span text:style-name="T112">n<text:s text:c="4"/></text:span><text:span text:style-name="T113">D</text:span></text:p>
            <text:p><text:span text:style-name="T48">:D<text:s text:c="7"/></text:span><text:span text:style-name="T114">n</text:span></text:p>
            <draw:frame draw:z-index="2" draw:id="id1" draw:style-name="a3" draw:name="Textbox 3" svg:x="0.17406in" svg:y="2.47018in" svg:width="0.13264in" svg:height="0.30069in">
              <draw:text-box>
                <text:p text:style-name="a2" text:class-names="" text:cond-style-name=""><text:span text:style-name="a1" text:class-names="">"</text:span></text:p>
              </draw:text-box>
              <svg:title/>
              <svg:desc/>
            </draw:frame>
            <draw:frame draw:z-index="3" draw:id="id2" draw:style-name="a6" draw:name="Textbox 4" svg:x="0.16561in" svg:y="3.08503in" svg:width="0.18403in" svg:height="0.30069in">
              <draw:text-box>
                <text:p text:style-name="a5" text:class-names="" text:cond-style-name=""><text:span text:style-name="a4" text:class-names="">"</text:span></text:p>
              </draw:text-box>
              <svg:title/>
              <svg:desc/>
            </draw:frame>
            <draw:frame draw:z-index="4" draw:id="id3" draw:style-name="a10" draw:name="Textbox 5" svg:x="0.14615in" svg:y="0.48657in" svg:width="0.12639in" svg:height="0.57847in">
              <draw:text-box>
                <text:p text:style-name="a9" text:class-names="" text:cond-style-name=""><text:span text:style-name="a7" text:class-names="">.</text:span><text:span text:style-name="a8" text:class-names="">.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8" draw:id="id7" draw:style-name="a23" draw:name="Textbox 9" svg:x="0.08245in" svg:y="0.60675in" svg:width="0.08819in" svg:height="0.15556in">
              <draw:text-box>
                <text:p text:style-name="a22" text:class-names="" text:cond-style-name=""><text:span text:style-name="a21" text:class-names="">a</text:span></text:p>
              </draw:text-box>
              <svg:title/>
              <svg:desc/>
            </draw:frame>
            <draw:frame draw:z-index="10" draw:id="id9" draw:style-name="a29" draw:name="Textbox 11" svg:x="0.08558in" svg:y="1.23995in" svg:width="0.05347in" svg:height="0.12361in">
              <draw:text-box>
                <text:p text:style-name="a28" text:class-names="" text:cond-style-name=""><text:span text:style-name="a27" text:class-names="">D</text:span></text:p>
              </draw:text-box>
              <svg:title/>
              <svg:desc/>
            </draw:frame>
            <draw:frame draw:z-index="9" draw:id="id8" draw:style-name="a26" draw:name="Textbox 10" svg:x="0.06982in" svg:y="0.80889in" svg:width="0.04931in" svg:height="0.15556in">
              <draw:text-box>
                <text:p text:style-name="a25" text:class-names="" text:cond-style-name=""><text:span text:style-name="a24" text:class-names="">n</text:span></text:p>
              </draw:text-box>
              <svg:title/>
              <svg:desc/>
            </draw:frame>
            <draw:frame draw:z-index="11" draw:id="id10" draw:style-name="a32" draw:name="Textbox 12" svg:x="0.08245in" svg:y="2.02174in" svg:width="0.04722in" svg:height="0.15556in">
              <draw:text-box>
                <text:p text:style-name="a31" text:class-names="" text:cond-style-name=""><text:span text:style-name="a30" text:class-names="">a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41">
            <text:p><text:span text:style-name="T115">Dóbono<text:s/></text:span><text:span text:style-name="T86">Nilza</text:span><text:span text:style-name="T115">da</text:span><text:span text:style-name="T86">Si</text:span><text:span text:style-name="T97">l</text:span><text:span text:style-name="T86">vo</text:span></text:p>
            <text:p><text:span text:style-name="T74">Odroa<text:s/></text:span><text:span text:style-name="T53">...,,_do<text:s/></text:span><text:span text:style-name="T86">Nascunauo<text:s/></text:span><text:span text:style-name="T77">Dricllv</text:span><text:span text:style-name="T85">da</text:span><text:span text:style-name="T77">Síl</text:span><text:span text:style-name="T48">vw</text:span><text:span text:style-name="T77">Cardo,o Francit</text:span><text:span text:style-name="T48">l</text:span><text:span text:style-name="T77">c<text:s/></text:span><text:span text:style-name="T48">de</text:span><text:span text:style-name="T77">Altnci</text:span><text:span text:style-name="T48">d</text:span><text:span text:style-name="T77">a Saiuos</text:span></text:p>
            <text:p><text:span text:style-name="T116">F"""""2</text:span><text:span text:style-name="T86">T</text:span><text:span text:style-name="T97">-<text:s text:c="5"/></text:span><text:span text:style-name="T115">Rodngucs</text:span></text:p>
            <text:p><text:span text:style-name="T115">!;mnxllydooS-</text:span></text:p>
            <text:p><text:span text:style-name="T89">Luani<text:s/></text:span><text:span text:style-name="T77">AI""'</text:span><text:span text:style-name="T48">da</text:span><text:span text:style-name="T47">Siln</text:span></text:p>
            <text:p><text:span text:style-name="T117">,.</text:span></text:p>
            <text:p><text:span text:style-name="T74">M.vpndadt</text:span><text:span text:style-name="T73">hsmR&lt;a</text:span></text:p>
            <text:p><text:span text:style-name="T73">Mona<text:s/></text:span><text:span text:style-name="T118">Aps,,cí</text:span><text:span text:style-name="T119">d&amp;</text:span><text:span text:style-name="T77">C</text:span><text:span text:style-name="T51">.<text:s/></text:span><text:span text:style-name="T77">F\lllldo</text:span></text:p>
            <text:p><text:span text:style-name="T73">Ma\&amp;<text:s/></text:span><text:span text:style-name="T85">l:ricada</text:span><text:span text:style-name="T77">Sih</text:span><text:span text:style-name="T48">,</text:span></text:p>
            <text:p><text:span text:style-name="T77">NubllJoswx<text:s/></text:span><text:span text:style-name="T119">Alffs</text:span><text:span text:style-name="T87">dt<text:s/></text:span><text:span text:style-name="T77">Jesos 1tt:1i1DO F,</text:span><text:span text:style-name="T48">.....-<text:s text:c="5"/></text:span><text:span text:style-name="T120">s</text:span><text:span text:style-name="T121">.</text:span><text:span text:style-name="T77">da</text:span><text:span text:style-name="T122">sn..<text:s/></text:span><text:span text:style-name="T121">,</text:span></text:p>
            <text:p><text:span text:style-name="T86">SucU<text:s/></text:span><text:span text:style-name="T123">O..,</text:span><text:span text:style-name="T48">d&lt;</text:span><text:span text:style-name="T86">O</text:span><text:span text:style-name="T97">l</text:span><text:span text:style-name="T86">ivoi</text:span><text:span text:style-name="T97">na<text:s/></text:span><text:span text:style-name="T124">T</text:span><text:span text:style-name="T123">lltllllO</text:span><text:span text:style-name="T124">A.....-!&gt;B.-..,</text:span></text:p>
            <text:p><text:span text:style-name="T122">A<text:s/></text:span><text:span text:style-name="T80">Contn111r</text:span></text:p>
            <text:p><text:span text:style-name="T125">A<text:s/></text:span><text:span text:style-name="T126">Contruw</text:span></text:p>
            <draw:frame draw:z-index="5" draw:id="id4" draw:style-name="a13" draw:name="Textbox 6" svg:x="1.08307in" svg:y="3.04559in" svg:width="0.05764in" svg:height="0.33958in">
              <draw:text-box>
                <text:p text:style-name="a12" text:class-names="" text:cond-style-name=""><text:span text:style-name="a11" text:class-names="">.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3" table:number-rows-spanned="1" table:style-name="ce47">
            <text:p><text:span text:style-name="T47">S7</text:span><text:span text:style-name="T88">.</text:span><text:span text:style-name="T47">136</text:span><text:span text:style-name="T77">978-9</text:span></text:p>
            <text:p><text:span text:style-name="T77">,0</text:span><text:span text:style-name="T93">0</text:span><text:span text:style-name="T77">S6J0</text:span><text:span text:style-name="T93">1.o</text:span></text:p>
            <text:p><text:span text:style-name="T77">-16.761</text:span><text:span text:style-name="T81">.</text:span><text:span text:style-name="T47">9, 6 ••</text:span></text:p>
            <text:p><text:span text:style-name="T77">410,11) 787</text:span><text:span text:style-name="T48">-"</text:span></text:p>
            <text:p><text:span text:style-name="T77">6'6'2.96&amp;-I<text:s/></text:span><text:span text:style-name="T93">SSS90</text:span><text:span text:style-name="T77">168-9</text:span></text:p>
            <text:p><text:span text:style-name="T47">33</text:span><text:span text:style-name="T81">.</text:span><text:span text:style-name="T47">910</text:span><text:span text:style-name="T51">.</text:span><text:span text:style-name="T77">626-0</text:span></text:p>
            <text:p><text:span text:style-name="T47">2?.079</text:span><text:span text:style-name="T88">.</text:span><text:span text:style-name="T77">158-S</text:span></text:p>
            <text:p><text:span text:style-name="T77">37.1$7</text:span><text:span text:style-name="T51">.</text:span><text:span text:style-name="T77">669-0</text:span></text:p>
            <text:p><text:span text:style-name="T77">6S2J6</text:span><text:span text:style-name="T51">.</text:span><text:span text:style-name="T77">04U<text:s/></text:span><text:span text:style-name="T127">io</text:span><text:span text:style-name="T128">SOS.28,1.6<text:s/></text:span><text:span text:style-name="T77">46</text:span><text:span text:style-name="T81">.</text:span><text:span text:style-name="T77">076.290-4</text:span></text:p>
            <text:p><text:span text:style-name="T48">4</text:span><text:span text:style-name="T77">32</text:span><text:span text:style-name="T48">8!</text:span><text:span text:style-name="T77">.SJ6.S</text:span></text:p>
            <text:p><text:span text:style-name="T47">309</text:span><text:span text:style-name="T48">1</text:span><text:span text:style-name="T77">S66-4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pan text:style-name="T86">Proíwor</text:span></text:p>
            <text:p><text:span text:style-name="T129">C</text:span><text:span text:style-name="T124">oonl<text:s text:c="2"/></text:span><text:span text:style-name="T130">P,du.v</text:span><text:span text:style-name="T131">i,o</text:span></text:p>
            <text:p><text:span text:style-name="T77">Profwo&lt; Oitt</text:span><text:span text:style-name="T48">t</text:span><text:span text:style-name="T77">or(al<text:s/></text:span><text:span text:style-name="T53">A111.Cozmha</text:span></text:p>
            <text:p><text:span text:style-name="T77">4Escollr</text:span></text:p>
            <text:p><text:span text:style-name="T47">Profmcr<text:s/></text:span><text:span text:style-name="T86">Proíesscr<text:s/></text:span><text:span text:style-name="T97">A</text:span><text:span text:style-name="T86">u.</text:span><text:span text:style-name="T132">.</text:span><text:span text:style-name="T86">Cozinha<text:s/></text:span><text:span text:style-name="T77">A.11X_LlmJltll<text:s/></text:span><text:span text:style-name="T47">Profd$CI'<text:s/></text:span><text:span text:style-name="T86">Profcs.,or<text:s/></text:span><text:span text:style-name="T77">Plo</text:span><text:span text:style-name="T48">f</text:span><text:span text:style-name="T77">essor<text:s/></text:span><text:span text:style-name="T86">Proíesscr<text:s/></text:span><text:span text:style-name="T77">l'nlín.lor</text:span></text:p>
            <text:p><text:span text:style-name="T77">Pro</text:span><text:span text:style-name="T48">íestor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7">Emino Mlidto</text:span></text:p>
            <text:p><text:span text:style-name="T49">P,,d,..,.,</text:span><text:span text:style-name="T32">.</text:span></text:p>
            <text:p><text:span text:style-name="T133">.</text:span></text:p>
            <text:p><text:span text:style-name="T134">P&lt;d</text:span><text:span text:style-name="T98">111t0Rí</text:span><text:span text:style-name="T134">•<text:s/></text:span><text:span text:style-name="T94">Eos,noMéldio<text:s/></text:span><text:span text:style-name="T47">P«lagopa</text:span></text:p>
            <text:p><text:span text:style-name="T77">Pcdog,,sio E</text:span><text:span text:style-name="T48">nsino<text:s/></text:span><text:span text:style-name="T77">F</text:span><text:span text:style-name="T48">und<text:s/></text:span><text:span text:style-name="T86">EasinoM io<text:s/></text:span><text:span text:style-name="T77">Pt&lt;i.:J&amp;otpll</text:span></text:p>
            <text:p><text:span text:style-name="T130">OIIÍO</text:span></text:p>
            <text:p><text:span text:style-name="T77">Pro,,,o.,</text:span><text:span text:style-name="T48">o</text:span></text:p>
            <text:p><text:span text:style-name="T135">.</text:span></text:p>
            <text:p><text:span text:style-name="T77">-</text:span></text:p>
            <text:p><text:span text:style-name="T48">Pcdaa</text:span><text:span text:style-name="T77">o</text:span><text:span text:style-name="T48">a</text:span><text:span text:style-name="T47">i</text:span><text:span text:style-name="T48">o</text:span></text:p>
            <draw:frame draw:z-index="6" draw:id="id5" draw:style-name="a17" draw:name="Textbox 7" svg:x="0.05891in" svg:y="0.22691in" svg:width="0.28125in" svg:height="0.81736in">
              <draw:text-box>
                <text:p text:style-name="a16" text:class-names="" text:cond-style-name=""><text:span text:style-name="a14" text:class-names="">-</text:span><text:span text:style-name="a15" text:class-names="">-</text:span></text:p>
              </draw:text-box>
              <svg:title/>
              <svg:desc/>
            </draw:frame>
            <draw:frame draw:z-index="7" draw:id="id6" draw:style-name="a20" draw:name="Textbox 8" svg:x="0.6669in" svg:y="2.675in" svg:width="0.05972in" svg:height="0.33958in">
              <draw:text-box>
                <text:p text:style-name="a19" text:class-names="" text:cond-style-name=""><text:span text:style-name="a18" text:class-names="">.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48">
            <text:p><text:span text:style-name="T77">0700b<text:s/></text:span><text:span text:style-name="T47">17</text:span><text:span text:style-name="T77">00</text:span></text:p>
            <text:p><text:span text:style-name="T47">07006"1700</text:span></text:p>
            <text:p><text:span text:style-name="T47">07006s 1700</text:span></text:p>
            <text:p><text:span text:style-name="T77">07</text:span><text:span text:style-name="T51">:</text:span><text:span text:style-name="T77">00111s7</text:span><text:span text:style-name="T81">.</text:span><text:span text:style-name="T77">00</text:span></text:p>
            <text:p><text:span text:style-name="T77">07'll0àl 1700</text:span></text:p>
            <text:p><text:span text:style-name="T93">07-()()</text:span><text:span text:style-name="T136">às</text:span><text:span text:style-name="T47">17</text:span><text:span text:style-name="T77">00</text:span></text:p>
            <text:p><text:span text:style-name="T47">071)()</text:span><text:span text:style-name="T77">tis<text:s/></text:span><text:span text:style-name="T47">17</text:span><text:span text:style-name="T77">00</text:span></text:p>
            <text:p><text:span text:style-name="T47">07</text:span><text:span text:style-name="T77">00 is<text:s/></text:span><text:span text:style-name="T47">17</text:span><text:span text:style-name="T51">·</text:span><text:span text:style-name="T77">00</text:span></text:p>
            <text:p><text:span text:style-name="T77">0700c1s17</text:span><text:span text:style-name="T51">:</text:span><text:span text:style-name="T48">00</text:span></text:p>
            <text:p><text:span text:style-name="T77">0700</text:span><text:span text:style-name="T115">às</text:span><text:span text:style-name="T47">17-&lt;lO</text:span></text:p>
            <text:p><text:span text:style-name="T47">0700'51700</text:span></text:p>
            <text:p><text:span text:style-name="T77">07</text:span><text:span text:style-name="T88">.</text:span><text:span text:style-name="T77">00is 17</text:span><text:span text:style-name="T48">00</text:span></text:p>
            <text:p><text:span text:style-name="T77">0700b 17</text:span><text:span text:style-name="T48">00</text:span></text:p>
            <text:p><text:span text:style-name="T47">0700ts 1'1'00</text:span></text:p>
            <text:p><text:span text:style-name="T126">07001b<text:s/></text:span><text:span text:style-name="T137">1700</text:span></text:p>
            <text:p><text:span text:style-name="T77">07</text:span><text:span text:style-name="T78">,</text:span><text:span text:style-name="T77">00 ti$17'</text:span><text:span text:style-name="T48">00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47">?7</text:span><text:span text:style-name="T93">61J.$</text:span></text:p>
            <text:p><text:span text:style-name="T138">SO</text:span><text:span text:style-name="T94">!M-11<text:s/></text:span><text:span text:style-name="T53">R$</text:span><text:span text:style-name="T47">l<text:s text:c="2"/></text:span><text:span text:style-name="T77">\I-U</text:span><text:span text:style-name="T93">,00<text:s/></text:span><text:span text:style-name="T94">! <text:s text:c="2"/>771-11<text:s/></text:span><text:span text:style-name="T77">RSJ<text:s/></text:span><text:span text:style-name="T47">3lC.OO<text:s/></text:span><text:span text:style-name="T139">n<text:s text:c="3"/></text:span><text:span text:style-name="T140">!6</text:span><text:span text:style-name="T141">1-5</text:span></text:p>
            <text:p><text:span text:style-name="T77">RS2 .oo<text:s/></text:span><text:span text:style-name="T142">s•</text:span><text:span text:style-name="T47">341-1</text:span></text:p>
            <text:p><text:span text:style-name="T77">RS J 675,00<text:s/></text:span><text:span text:style-name="T47">:1<text:s text:c="2"/></text:span><text:span text:style-name="T77">JO</text:span><text:span text:style-name="T93">S-1</text:span></text:p>
            <text:p><text:span text:style-name="T77">RS</text:span><text:span text:style-name="T47">1 650.00<text:s/></text:span><text:span text:style-name="T143">l51W-9</text:span></text:p>
            <text:p><text:span text:style-name="T77">RS:!.</text:span><text:span text:style-name="T93">100,00<text:s text:c="2"/></text:span><text:span text:style-name="T80">676$-6</text:span></text:p>
            <text:p><text:span text:style-name="T47">RSl. .00<text:s/></text:span><text:span text:style-name="T144">.)J</text:span><text:span text:style-name="T145">)Q?</text:span><text:span text:style-name="T146">.</text:span><text:span text:style-name="T145">J</text:span></text:p>
            <text:p><text:span text:style-name="T86">RH<text:s text:c="2"/></text:span><text:span text:style-name="T147">.</text:span><text:span text:style-name="T86">00<text:s/></text:span><text:span text:style-name="T47">26'hl5-I</text:span></text:p>
            <text:p><text:span text:style-name="T61">RS l 650,00<text:s/></text:span><text:span text:style-name="T77">274 -2<text:s/></text:span><text:span text:style-name="T61">ltS<text:s/></text:span><text:span text:style-name="T140">I M0,00<text:s/></text:span><text:span text:style-name="T47">26791-3<text:s/></text:span><text:span text:style-name="T61">RS?.&lt;µ.1</text:span><text:span text:style-name="T141">,</text:span><text:span text:style-name="T140">00<text:s/></text:span><text:span text:style-name="T148">Q</text:span><text:span text:style-name="T90">1</text:span><text:span text:style-name="T148">6<text:s/></text:span><text:span text:style-name="T90">1</text:span><text:span text:style-name="T149">-</text:span><text:span text:style-name="T150">7<text:s/></text:span><text:span text:style-name="T151">RS? .oo<text:s/></text:span><text:span text:style-name="T77">QS(&gt;Ql).Q</text:span></text:p>
            <text:p><text:span text:style-name="T61">'RSl.9-14,00<text:s/></text:span><text:span text:style-name="T77">1<text:s/></text:span><text:span text:style-name="T47">17)-4</text:span></text:p>
            <text:p><text:span text:style-name="T61">RSl.<text:s/></text:span><text:span text:style-name="T141">.</text:span><text:span text:style-name="T61">00<text:s/></text:span><text:span text:style-name="T47">SIJ6U</text:span></text:p>
            <text:p><text:span text:style-name="T152">RH</text:span><text:span text:style-name="T153">'I-W</text:span><text:span text:style-name="T135">.</text:span><text:span text:style-name="T154">00</text:span></text:p>
            <text:p><text:span text:style-name="T77">RS 2 &lt;14-1.00</text:span></text:p>
          </table:table-cell>
          <table:covered-table-cell table:number-columns-repeated="4"/>
          <table:table-cell table:number-columns-repeated="16360"/>
        </table:table-row>
        <table:table-row table:style-name="ro8">
          <table:table-cell office:value-type="float" office:value="12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32">
            <text:p><text:span text:style-name="T7">n</text:span></text:p>
          </table:table-cell>
          <table:covered-table-cell/>
          <table:table-cell office:value-type="string" table:number-columns-spanned="4" table:number-rows-spanned="1" table:style-name="ce41">
            <text:p><text:span text:style-name="T155">ÍCJS'/<text:s/></text:span><text:span text:style-name="T86">And</text:span><text:span text:style-name="T97">l</text:span><text:span text:style-name="T86">n11</text:span><text:span text:style-name="T97">M</text:span><text:span text:style-name="T86">11</text:span><text:span text:style-name="T97">a<text:s/></text:span><text:span text:style-name="T86">Dom</text:span><text:span text:style-name="T97">,</text:span><text:span text:style-name="T86">ngu,s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77">23.866</text:span><text:span text:style-name="T51">.</text:span><text:span text:style-name="T77">417••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86">Professor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77">P <text:s text:c="2"/>••</text:span></text:p>
          </table:table-cell>
          <table:covered-table-cell table:number-columns-repeated="2"/>
          <table:table-cell office:value-type="string" table:style-name="ce11">
            <text:p><text:span text:style-name="T47">07</text:span><text:span text:style-name="T51">.</text:span><text:span text:style-name="T77">00:U1100</text:span></text:p>
          </table:table-cell>
          <table:table-cell office:value-type="string" table:number-columns-spanned="5" table:number-rows-spanned="1" table:style-name="ce38">
            <text:p><text:span text:style-name="T77">RS</text:span><text:span text:style-name="T93">l..9</text:span><text:span text:style-name="T77">-U.OO</text:span><text:span text:style-name="T140">10</text:span><text:span text:style-name="T144">)&amp;5.)</text:span></text:p>
          </table:table-cell>
          <table:covered-table-cell table:number-columns-repeated="4"/>
          <table:table-cell table:number-columns-repeated="16361" table:style-name="ce1"/>
        </table:table-row>
        <table:table-row table:style-name="ro11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3">
            <text:p><text:span text:style-name="T156">li</text:span></text:p>
          </table:table-cell>
          <table:covered-table-cell/>
          <table:table-cell office:value-type="string" table:number-columns-spanned="4" table:number-rows-spanned="1" table:style-name="ce54">
            <text:p><text:span text:style-name="T77">Lct,c,afmuArlljo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47">S0.213.396-2</text:span></text:p>
          </table:table-cell>
          <table:covered-table-cell table:number-columns-repeated="3"/>
          <table:table-cell office:value-type="string" table:number-columns-spanned="2" table:number-rows-spanned="1" table:style-name="ce51">
            <text:p><text:span text:style-name="T86">Proíc&gt;$0!'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77">Pcdogogia</text:span></text:p>
          </table:table-cell>
          <table:covered-table-cell table:number-columns-repeated="2"/>
          <table:table-cell office:value-type="string" table:style-name="ce11">
            <text:p><text:span text:style-name="T77">07OOu<text:s/></text:span><text:span text:style-name="T47">l'H&gt;O</text:span></text:p>
          </table:table-cell>
          <table:table-cell office:value-type="string" table:number-columns-spanned="5" table:number-rows-spanned="1" table:style-name="ce38">
            <text:p><text:span text:style-name="T77">1lS<text:s/></text:span><text:span text:style-name="T86">l<text:s text:c="2"/></text:span><text:span text:style-name="T77">9-1-1,00<text:s/></text:span><text:span text:style-name="T47">26</text:span><text:span text:style-name="T51">.</text:span><text:span text:style-name="T77">766-..t</text:span></text:p>
          </table:table-cell>
          <table:covered-table-cell table:number-columns-repeated="4"/>
          <table:table-cell table:number-columns-repeated="16361" table:style-name="ce1"/>
        </table:table-row>
        <table:table-row table:style-name="ro12">
          <table:table-cell office:value-type="string" table:number-columns-spanned="4" table:number-rows-spanned="1" table:style-name="ce64">
            <text:p><text:span text:style-name="T157">i.<text:s text:c="10"/></text:span><text:span text:style-name="T158">n</text:span></text:p>
            <text:p><text:span text:style-name="T48">25<text:s text:c="7"/></text:span><text:span text:style-name="T159">n</text:span></text:p>
            <text:p><text:span text:style-name="T97">1</text:span><text:span text:style-name="T86">,</text:span></text:p>
            <text:p><text:span text:style-name="T160">n</text:span></text:p>
            <text:p><text:span text:style-name="T110">li</text:span></text:p>
            <text:p><text:span text:style-name="T44">z,</text:span></text:p>
            <text:p><text:span text:style-name="T161">JO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<text:span text:style-name="T125">Ac-</text:span></text:p>
            <text:p><text:span text:style-name="T162">Ac-</text:span></text:p>
          </table:table-cell>
          <table:covered-table-cell table:number-columns-repeated="3"/>
          <table:table-cell office:value-type="string" table:number-columns-spanned="7" table:number-rows-spanned="1" table:style-name="ce65">
            <text:p><text:span text:style-name="T86">Proíessor</text:span></text:p>
            <text:p><text:span text:style-name="T53">At.0t.'--</text:span></text:p>
            <text:p><text:span text:style-name="T163">'</text:span></text:p>
          </table:table-cell>
          <table:covered-table-cell table:number-columns-repeated="6"/>
          <table:table-cell office:value-type="string" table:style-name="ce2">
            <text:p><text:span text:style-name="T77">p<text:s text:c="2"/></text:span><text:span text:style-name="T164">1</text:span><text:span text:style-name="T130">.</text:span><text:span text:style-name="T164">-</text:span><text:span text:style-name="T130">-</text:span></text:p>
          </table:table-cell>
          <table:table-cell office:value-type="string" table:number-columns-spanned="4" table:number-rows-spanned="1" table:style-name="ce65">
            <text:p><text:span text:style-name="T77">0700b</text:span><text:span text:style-name="T47">1700</text:span></text:p>
            <text:p><text:span text:style-name="T47">0700a 1100</text:span></text:p>
            <text:p><text:span text:style-name="T77">T</text:span><text:span text:style-name="T48">otal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<text:span text:style-name="T77">RS</text:span><text:span text:style-name="T48">2 9-1-1</text:span><text:span text:style-name="T93">.</text:span><text:span text:style-name="T77">00<text:s text:c="13"/></text:span><text:span text:style-name="T165">'</text:span></text:p>
            <text:p><text:span text:style-name="T86">RS<text:s/></text:span><text:span text:style-name="T166">t<text:s/></text:span><text:span text:style-name="T86">6SO</text:span><text:span text:style-name="T138">,</text:span><text:span text:style-name="T94">OO</text:span></text:p>
            <text:p><text:span text:style-name="T167">•</text:span></text:p>
          </table:table-cell>
          <table:covered-table-cell table:number-columns-repeated="3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57">
            <text:p><text:span text:style-name="T168">Guuulhos<text:s text:c="11"/></text:span><text:span text:style-name="T169">05/0212025<text:s text:c="10"/></text:span><text:span text:style-name="T170">.<text:s text:c="25"/></text:span><text:span text:style-name="T171">.<text:s/></text:span><text:span text:style-name="T172">1</text:span></text:p>
          </table:table-cell>
          <table:covered-table-cell table:number-columns-repeated="23"/>
          <table:table-cell table:number-columns-repeated="16360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0">
            <text:p><text:span text:style-name="T18">?·</text:span></text:p>
            <text:p><text:span text:style-name="T49">r,. - <text:s text:c="4"/>•</text:span></text:p>
          </table:table-cell>
          <table:covered-table-cell/>
          <table:table-cell table:number-columns-repeated="16379" table:style-name="ce1"/>
        </table:table-row>
        <table:table-row table:style-name="ro15"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3">
            <text:p><text:span text:style-name="T173">,</text:span><text:span text:style-name="T174">-<text:s text:c="7"/></text:span><text:span text:style-name="T175">da</text:span></text:p>
            <text:p><text:span text:style-name="T176">'raidai</text:span><text:span text:style-name="T86">l</text:span><text:span text:style-name="T97">t<text:s text:c="7"/></text:span><text:span text:style-name="T177">Ealidade</text:span>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number-columns-spanned="24" table:number-rows-spanned="1" table:style-name="ce26">
            <text:p><text:span text:style-name="T178">G<text:s text:c="7"/></text:span><text:span text:style-name="T179">11</text:span><text:span text:style-name="T180">8Gr6os11</text:span><text:span text:style-name="T43">úiredeOll</text:span><text:span text:style-name="T181">v</text:span><text:span text:style-name="T43">ell"II</text:span></text:p>
            <text:p><text:span text:style-name="T182">1<text:s text:c="39"/></text:span><text:span text:style-name="T183">R</text:span><text:span text:style-name="T184">G.:</text:span><text:span text:style-name="T185">'</text:span><text:span text:style-name="T184">5</text:span><text:span text:style-name="T183">6</text:span><text:span text:style-name="T186">.</text:span><text:span text:style-name="T187">'.</text:span><text:span text:style-name="T183">II1.</text:span><text:span text:style-name="T184">35</text:span><text:span text:style-name="T183">0</text:span><text:span text:style-name="T184">-</text:span><text:span text:style-name="T183">9<text:s text:c="31"/></text:span><text:span text:style-name="T188">'</text:span></text:p>
          </table:table-cell>
          <table:covered-table-cell table:number-columns-repeated="23"/>
          <table:table-cell table:number-columns-repeated="16360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9:52:14Z</meta:creation-date>
    <dc:date>2025-05-03T19:55:24Z</dc:date>
    <meta:user-defined meta:name="Created" meta:value-type="date">2025-05-03T00:00:00Z</meta:user-defined>
    <meta:user-defined meta:name="Creator">Adobe Scan for Android 25.01.07-google-dynamic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